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'Wingdings 2'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2cm" fo:margin-left="1cm" table:align="left" style:writing-mode="lr-tb"/>
    </style:style>
    <style:style style:name="Таблица1.A" style:family="table-column">
      <style:table-column-properties style:column-width="9.001cm"/>
    </style:style>
    <style:style style:name="Таблица1.B" style:family="table-column">
      <style:table-column-properties style:column-width="8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91cm" fo:margin-left="1cm" table:align="left" style:writing-mode="lr-tb"/>
    </style:style>
    <style:style style:name="Таблица2.A" style:family="table-column">
      <style:table-column-properties style:column-width="3.251cm"/>
    </style:style>
    <style:style style:name="Таблица2.B" style:family="table-column">
      <style:table-column-properties style:column-width="13.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.501cm"/>
          <style:tab-stop style:position="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501cm"/>
          <style:tab-stop style:position="2cm"/>
        </style:tab-stops>
      </style:paragraph-properties>
      <style:text-properties fo:font-size="12.5pt" fo:font-weight="bold" style:font-size-asian="12.5pt" style:font-weight-asian="bold" style:font-size-complex="12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4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  <style:text-properties fo:font-size="12.5pt" fo:font-weight="bold" style:font-size-asian="12.5pt" style:font-weight-asian="bold" style:font-size-complex="12.5pt"/>
    </style:style>
    <style:style style:name="P6" style:family="paragraph" style:parent-style-name="Standard">
      <style:paragraph-properties fo:text-align="justify" style:justify-single-word="false"/>
      <style:text-properties fo:font-size="12.5pt" fo:font-weight="bold" style:font-size-asian="12.5pt" style:language-asian="lt" style:country-asian="LT" style:font-weight-asian="bold" style:font-size-complex="12.5pt"/>
    </style:style>
    <style:style style:name="P7" style:family="paragraph" style:parent-style-name="Standard">
      <style:paragraph-properties fo:text-align="justify" style:justify-single-word="false"/>
      <style:text-properties fo:font-size="12.5pt" fo:font-weight="bold" style:font-name-asian="Calibri" style:font-size-asian="12.5pt" style:language-asian="lt" style:country-asian="LT" style:font-weight-asian="bold" style:font-size-complex="12.5pt"/>
    </style:style>
    <style:style style:name="P8" style:family="paragraph" style:parent-style-name="Standard">
      <style:paragraph-properties>
        <style:tab-stops>
          <style:tab-stop style:position="1.501cm"/>
          <style:tab-stop style:position="2cm"/>
        </style:tab-stops>
      </style:paragraph-properties>
      <style:text-properties fo:font-size="12.5pt" fo:language="ru" fo:country="RU" fo:font-weight="bold" style:font-size-asian="12.5pt" style:font-weight-asian="bold" style:font-size-complex="12.5pt"/>
    </style:style>
    <style:style style:name="P9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10" style:family="paragraph" style:parent-style-name="Standard">
      <style:paragraph-properties>
        <style:tab-stops>
          <style:tab-stop style:position="1.501cm"/>
          <style:tab-stop style:position="2cm"/>
        </style:tab-stops>
      </style:paragraph-properties>
      <style:text-properties fo:font-size="12.5pt" style:font-size-asian="12.5pt" style:font-size-complex="12.5pt"/>
    </style:style>
    <style:style style:name="P11" style:family="paragraph" style:parent-style-name="Standard">
      <style:paragraph-properties>
        <style:tab-stops>
          <style:tab-stop style:position="1.501cm"/>
          <style:tab-stop style:position="2cm"/>
        </style:tab-stops>
      </style:paragraph-properties>
      <style:text-properties fo:font-size="12.5pt" style:font-size-asian="12.5pt" style:font-size-complex="12.5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2.5pt" style:font-size-asian="12.5pt" style:language-asian="lt" style:country-asian="LT" style:font-size-complex="12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2.5pt" style:font-size-asian="12.5pt" style:language-asian="lt" style:country-asian="LT" style:font-size-complex="12.5pt"/>
    </style:style>
    <style:style style:name="P14" style:family="paragraph" style:parent-style-name="Standard">
      <style:paragraph-properties fo:text-align="justify" style:justify-single-word="false"/>
      <style:text-properties fo:font-size="12.5pt" fo:font-style="italic" style:font-size-asian="12.5pt" style:font-style-asian="italic" style:font-size-complex="12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2.5pt" fo:font-style="italic" style:font-size-asian="12.5pt" style:font-style-asian="italic" style:font-size-complex="12.5pt"/>
    </style:style>
    <style:style style:name="P16" style:family="paragraph" style:parent-style-name="Standard">
      <style:paragraph-properties fo:text-align="justify" style:justify-single-word="false"/>
      <style:text-properties fo:font-size="12.5pt" fo:font-style="italic" style:font-size-asian="12.5pt" style:language-asian="lt" style:country-asian="LT" style:font-style-asian="italic" style:font-size-complex="12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2.5pt" fo:font-style="italic" style:font-size-asian="12.5pt" style:language-asian="lt" style:country-asian="LT" style:font-style-asian="italic" style:font-size-complex="12.5pt"/>
    </style:style>
    <style:style style:name="P18" style:family="paragraph" style:parent-style-name="Standard">
      <style:paragraph-properties>
        <style:tab-stops>
          <style:tab-stop style:position="1.501cm"/>
          <style:tab-stop style:position="2cm"/>
        </style:tab-stops>
      </style:paragraph-properties>
      <style:text-properties fo:font-size="12.5pt" style:font-name-asian="Arial Unicode MS" style:font-size-asian="12.5pt" style:language-asian="zh" style:country-asian="CN" style:font-size-complex="12.5pt"/>
    </style:style>
    <style:style style:name="P19" style:family="paragraph" style:parent-style-name="Standard">
      <style:paragraph-properties style:snap-to-layout-grid="false">
        <style:tab-stops>
          <style:tab-stop style:position="1.501cm"/>
          <style:tab-stop style:position="2cm"/>
        </style:tab-stops>
      </style:paragraph-properties>
      <style:text-properties fo:font-size="12.5pt" style:font-name-asian="Arial Unicode MS" style:font-size-asian="12.5pt" style:language-asian="zh" style:country-asian="CN" style:font-size-complex="12.5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  <style:tab-stop style:position="2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color="#352c0a" fo:font-size="12.5pt" fo:font-weight="bold" style:font-size-asian="12.5pt" style:font-weight-asian="bold" style:font-size-complex="12.5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  <style:tab-stop style:position="2.81cm"/>
          <style:tab-stop style:position="3.755cm"/>
          <style:tab-stop style:position="4.046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color="#000000" fo:font-size="12.5pt" style:font-size-asian="12.5pt" style:language-asian="lt" style:country-asian="LT" style:font-size-complex="12.5pt"/>
    </style:style>
    <style:style style:name="P28" style:family="paragraph" style:parent-style-name="Standard">
      <style:paragraph-properties fo:margin-left="0cm" fo:margin-right="0cm" fo:text-indent="1cm" style:auto-text-indent="false">
        <style:tab-stops>
          <style:tab-stop style:position="1.501cm"/>
          <style:tab-stop style:position="2cm"/>
        </style:tab-stops>
      </style:paragraph-properties>
    </style:style>
    <style:style style:name="P29" style:family="paragraph" style:parent-style-name="Standard">
      <style:paragraph-properties fo:margin-left="0cm" fo:margin-right="0cm" fo:text-indent="1cm" style:auto-text-indent="false">
        <style:tab-stops>
          <style:tab-stop style:position="1.501cm"/>
          <style:tab-stop style:position="2cm"/>
        </style:tab-stops>
      </style:paragraph-properties>
      <style:text-properties fo:font-size="12.5pt" fo:font-weight="bold" style:font-size-asian="12.5pt" style:font-weight-asian="bold" style:font-size-complex="12.5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  <style:text-properties fo:font-size="12.5pt" fo:font-weight="bold" style:font-size-asian="12.5pt" style:font-weight-asian="bold" style:font-size-complex="12.5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  <style:text-properties fo:font-size="12.5pt" fo:font-weight="bold" style:font-size-asian="12.5pt" style:font-weight-asian="bold" style:font-size-complex="12.5pt"/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  <style:tab-stop style:position="2cm"/>
          <style:tab-stop style:position="3.501cm"/>
        </style:tab-stops>
      </style:paragraph-properties>
    </style:style>
    <style:style style:name="P34" style:family="paragraph" style:parent-style-name="Standard" style:master-page-name="First_20_Page">
      <style:paragraph-properties fo:margin-left="0cm" fo:margin-right="0cm" fo:text-indent="1cm" style:auto-text-indent="false" style:page-number="auto">
        <style:tab-stops>
          <style:tab-stop style:position="1.501cm"/>
          <style:tab-stop style:position="2cm"/>
        </style:tab-stops>
      </style:paragraph-properties>
    </style:style>
    <style:style style:name="P35" style:family="paragraph" style:parent-style-name="Heading_20_2">
      <style:paragraph-properties fo:margin-top="0cm" fo:margin-bottom="0cm" fo:text-align="justify" style:justify-single-word="false"/>
    </style:style>
    <style:style style:name="P36" style:family="paragraph" style:parent-style-name="Heading_20_6" style:list-style-name="WW8Num1">
      <style:paragraph-properties fo:text-align="justify" style:justify-single-word="false">
        <style:tab-stops>
          <style:tab-stop style:position="1.501cm"/>
          <style:tab-stop style:position="2cm"/>
          <style:tab-stop style:position="3.493cm"/>
        </style:tab-stops>
      </style:paragraph-properties>
    </style:style>
    <style:style style:name="P37" style:family="paragraph" style:parent-style-name="Body_20_Text_20_Indent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8" style:family="paragraph" style:parent-style-name="Body_20_Text_20_Indent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39" style:family="paragraph" style:parent-style-name="Без_20_интервала">
      <style:paragraph-properties fo:text-align="justify" style:justify-single-word="false"/>
      <style:text-properties style:font-name="Times New Roman1" fo:font-size="12.5pt" fo:font-weight="bold" style:font-size-asian="12.5pt" style:font-weight-asian="bold" style:font-name-complex="Times New Roman1" style:font-size-complex="12.5pt" style:font-weight-complex="bold"/>
    </style:style>
    <style:style style:name="P40" style:family="paragraph" style:parent-style-name="Без_20_интервала">
      <style:paragraph-properties fo:text-align="justify" style:justify-single-word="false"/>
      <style:text-properties style:font-name="Times New Roman1" fo:font-size="12.5pt" fo:language="uk" fo:country="UA" style:font-size-asian="12.5pt" style:font-name-complex="Times New Roman1" style:font-size-complex="12.5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style-complex="italic"/>
    </style:style>
    <style:style style:name="T3" style:family="text">
      <style:text-properties fo:font-size="12.5pt" style:font-size-asian="12.5pt" style:language-asian="lt" style:country-asian="LT" style:font-size-complex="12.5pt"/>
    </style:style>
    <style:style style:name="T4" style:family="text">
      <style:text-properties fo:font-size="12.5pt" fo:font-weight="bold" style:font-size-asian="12.5pt" style:font-weight-asian="bold" style:font-size-complex="12.5pt"/>
    </style:style>
    <style:style style:name="T5" style:family="text">
      <style:text-properties fo:font-size="12.5pt" fo:font-weight="bold" style:font-size-asian="12.5pt" style:font-weight-asian="bold" style:font-size-complex="12.5pt" style:font-weight-complex="bold"/>
    </style:style>
    <style:style style:name="T6" style:family="text">
      <style:text-properties fo:font-size="12.5pt" fo:font-weight="bold" style:font-size-asian="12.5pt" style:language-asian="ru" style:country-asian="RU" style:font-weight-asian="bold" style:font-size-complex="12.5pt" style:font-style-complex="italic" style:font-weight-complex="bold"/>
    </style:style>
    <style:style style:name="T7" style:family="text">
      <style:text-properties fo:font-size="12.5pt" fo:font-weight="bold" style:font-size-asian="12.5pt" style:language-asian="lt" style:country-asian="LT" style:font-weight-asian="bold" style:font-size-complex="12.5pt"/>
    </style:style>
    <style:style style:name="T8" style:family="text">
      <style:text-properties fo:font-size="12.5pt" fo:language="ru" fo:country="RU" fo:font-weight="bold" style:font-size-asian="12.5pt" style:font-weight-asian="bold" style:font-size-complex="12.5pt" style:font-weight-complex="bold"/>
    </style:style>
    <style:style style:name="T9" style:family="text">
      <style:text-properties fo:font-size="12.5pt" fo:language="ru" fo:country="RU" style:font-name-asian="Arial Unicode MS" style:font-size-asian="12.5pt" style:language-asian="zh" style:country-asian="CN" style:font-size-complex="12.5pt"/>
    </style:style>
    <style:style style:name="T10" style:family="text">
      <style:text-properties fo:font-size="12.5pt" fo:language="ru" fo:country="RU" style:font-size-asian="12.5pt" style:font-size-complex="12.5pt"/>
    </style:style>
    <style:style style:name="T11" style:family="text">
      <style:text-properties fo:font-size="12.5pt" fo:language="en" fo:country="US" fo:font-weight="bold" style:font-size-asian="12.5pt" style:font-weight-asian="bold" style:font-size-complex="12.5pt"/>
    </style:style>
    <style:style style:name="T12" style:family="text">
      <style:text-properties fo:font-size="12.5pt" fo:language="en" fo:country="US" fo:font-weight="bold" style:font-size-asian="12.5pt" style:font-weight-asian="bold" style:font-size-complex="12.5pt" style:font-weight-complex="bold"/>
    </style:style>
    <style:style style:name="T13" style:family="text">
      <style:text-properties fo:font-size="12.5pt" fo:language="en" fo:country="US" style:font-size-asian="12.5pt" style:font-size-complex="12.5pt"/>
    </style:style>
    <style:style style:name="T14" style:family="text">
      <style:text-properties fo:font-size="12.5pt" fo:language="uk" fo:country="UA" fo:font-weight="bold" style:font-size-asian="12.5pt" style:font-weight-asian="bold" style:font-size-complex="12.5pt"/>
    </style:style>
    <style:style style:name="T15" style:family="text">
      <style:text-properties fo:font-size="12.5pt" fo:language="uk" fo:country="UA" fo:font-weight="bold" style:font-size-asian="12.5pt" style:font-weight-asian="bold" style:font-size-complex="12.5pt" style:font-weight-complex="bold"/>
    </style:style>
    <style:style style:name="T16" style:family="text">
      <style:text-properties fo:font-size="12.5pt" fo:language="uk" fo:country="UA" fo:font-style="italic" style:font-size-asian="12.5pt" style:font-style-asian="italic" style:font-size-complex="12.5pt" style:font-weight-complex="bold"/>
    </style:style>
    <style:style style:name="T17" style:family="text">
      <style:text-properties fo:font-size="12.5pt" fo:font-style="italic" style:font-size-asian="12.5pt" style:font-style-asian="italic" style:font-size-complex="12.5pt"/>
    </style:style>
    <style:style style:name="T18" style:family="text">
      <style:text-properties fo:font-size="12.5pt" fo:font-style="italic" style:font-size-asian="12.5pt" style:language-asian="lt" style:country-asian="LT" style:font-style-asian="italic" style:font-size-complex="12.5pt"/>
    </style:style>
    <style:style style:name="T19" style:family="text">
      <style:text-properties fo:font-size="12.5pt" fo:font-style="italic" fo:font-weight="bold" style:font-size-asian="12.5pt" style:font-style-asian="italic" style:font-weight-asian="bold" style:font-size-complex="12.5pt"/>
    </style:style>
    <style:style style:name="T20" style:family="text">
      <style:text-properties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T21" style:family="text">
      <style:text-properties fo:font-size="12.5pt" style:font-name-asian="Arial Unicode MS" style:font-size-asian="12.5pt" style:language-asian="zh" style:country-asian="CN" style:font-size-complex="12.5pt"/>
    </style:style>
    <style:style style:name="T22" style:family="text">
      <style:text-properties fo:font-size="12.5pt" style:font-name-asian="Calibri" style:font-size-asian="12.5pt" style:language-asian="lt" style:country-asian="LT" style:font-size-complex="12.5pt"/>
    </style:style>
    <style:style style:name="T23" style:family="text">
      <style:text-properties fo:color="#ff0000" fo:font-size="12.5pt" fo:language="en" fo:country="US" style:font-size-asian="12.5pt" style:font-size-complex="12.5pt"/>
    </style:style>
    <style:style style:name="T24" style:family="text">
      <style:text-properties fo:color="#352c0a" fo:font-size="12.5pt" fo:language="uk" fo:country="UA" fo:font-style="italic" style:font-size-asian="12.5pt" style:font-style-asian="italic" style:font-size-complex="12.5pt" style:font-weight-complex="bold"/>
    </style:style>
    <style:style style:name="T25" style:family="text">
      <style:text-properties style:font-name="Times New Roman1" fo:font-size="12.5pt" fo:language="uk" fo:country="UA" style:font-size-asian="12.5pt" style:font-name-complex="Times New Roman1" style:font-size-complex="12.5pt"/>
    </style:style>
    <style:style style:name="T26" style:family="text">
      <style:text-properties style:font-name="Times New Roman1" fo:font-size="12.5pt" fo:language="uk" fo:country="UA" fo:font-weight="normal" style:font-size-asian="12.5pt" style:font-weight-asian="normal" style:font-name-complex="Times New Roman1" style:font-size-complex="12.5pt"/>
    </style:style>
    <style:style style:name="T27" style:family="text">
      <style:text-properties style:font-name="Times New Roman1" fo:font-size="12.5pt" fo:language="uk" fo:country="UA" fo:font-style="normal" style:font-size-asian="12.5pt" style:font-style-asian="normal" style:font-name-complex="Times New Roman1" style:font-size-complex="12.5pt"/>
    </style:style>
    <style:style style:name="T28" style:family="text">
      <style:text-properties fo:color="#000000" fo:font-size="12.5pt" style:font-size-asian="12.5pt" style:language-asian="lt" style:country-asian="LT" style:font-size-complex="12.5pt"/>
    </style:style>
    <style:style style:name="T29" style:family="text">
      <style:text-properties fo:color="#000000" fo:font-size="12.5pt" fo:language="en" fo:country="US" style:font-size-asian="12.5pt" style:language-asian="lt" style:country-asian="LT" style:font-size-complex="12.5pt"/>
    </style:style>
    <style:style style:name="T30" style:family="text">
      <style:text-properties fo:color="#000000" fo:font-size="12.5pt" fo:background-color="#ffffff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tab/><text:tab/><text:tab/><text:tab/><text:tab/> <text:s text:c="8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ПОГОДЖЕНО</text:p>
            <text:p text:style-name="P28"><text:span text:style-name="T5">Проректором</text:span></text:p>
            <text:p text:style-name="P28"><text:span text:style-name="T5">Національної</text:span><text:span text:style-name="T8"> <text:s/></text:span><text:span text:style-name="T5">школи</text:span></text:p>
            <text:p text:style-name="P29">суддів України</text:p>
            <text:p text:style-name="P2"><text:s text:c="9"/>О.П.Кучинською</text:p>
            <text:p text:style-name="P28"><text:span text:style-name="T5">“ 29 ” березня</text:span><text:span text:style-name="T8"> </text:span><text:span text:style-name="T5">2013 р.</text:span></text:p>
          </table:table-cell>
          <table:table-cell table:style-name="Таблица1.A1" office:value-type="string">
            <text:p text:style-name="P29">ЗАТВЕРДЖЕНО</text:p>
            <text:p text:style-name="P29">Т.в.о. ректора</text:p>
            <text:p text:style-name="P28"><text:span text:style-name="T5">Національної</text:span><text:span text:style-name="T8"> <text:s/></text:span><text:span text:style-name="T5">школи</text:span></text:p>
            <text:p text:style-name="P29">суддів України</text:p>
            <text:p text:style-name="P2"><text:s text:c="9"/>Н.Г. Шукліною</text:p>
            <text:p text:style-name="P28"><text:span text:style-name="T5">“ 29” <text:s/>березня 2013 р.</text:span></text:p>
            <text:p text:style-name="P29"/>
          </table:table-cell>
        </table:table-row>
      </table:table>
      <text:p text:style-name="P31"/>
      <text:p text:style-name="P31">П р о г р а м а</text:p>
      <text:p text:style-name="P31">Національної школи суддів України </text:p>
      <text:p text:style-name="P38"><text:span text:style-name="T4">з</text:span><text:span text:style-name="T11"> </text:span><text:span text:style-name="T5">підготовки</text:span><text:span text:style-name="T12"> </text:span><text:span text:style-name="T5">викладачів</text:span><text:span text:style-name="T15"> на семінарі на тему: </text:span><text:span text:style-name="T11">“</text:span><text:span text:style-name="T4">Методика</text:span><text:span text:style-name="T11"> </text:span><text:span text:style-name="T14">викладання</text:span><text:span text:style-name="T11"> </text:span><text:span text:style-name="T4">у</text:span><text:span text:style-name="T11"> </text:span><text:span text:style-name="T4">сфері</text:span><text:span text:style-name="T11"> </text:span><text:span text:style-name="T4">адміністративного</text:span><text:span text:style-name="T11"> </text:span><text:span text:style-name="T4">судочинства</text:span><text:span text:style-name="T11">”</text:span><text:span text:style-name="T14">, організованого спільно з Вищим адміністративним судом України та</text:span><text:span text:style-name="T23"> </text:span><text:span text:style-name="T4">Проектом</text:span><text:span text:style-name="T11"> Twinning “</text:span><text:span text:style-name="T4">Підвищення</text:span><text:span text:style-name="T11"> </text:span><text:span text:style-name="T4">ефективності</text:span><text:span text:style-name="T11"> </text:span><text:span text:style-name="T4">та</text:span><text:span text:style-name="T11"> </text:span><text:span text:style-name="T4">якості</text:span><text:span text:style-name="T11"> </text:span><text:span text:style-name="T4">управління</text:span><text:span text:style-name="T11"> </text:span><text:span text:style-name="T4">адміністративних</text:span><text:span text:style-name="T11"> </text:span><text:span text:style-name="T4">судів</text:span><text:span text:style-name="T11"> </text:span><text:span text:style-name="T4">в</text:span><text:span text:style-name="T11"> </text:span><text:span text:style-name="T4">Україні</text:span><text:span text:style-name="T11">”</text:span><text:span text:style-name="T14">, <text:s/>який <text:s/>фінансується Європейським Союзом</text:span><text:span text:style-name="T11"> </text:span><text:span text:style-name="T15"><text:s/></text:span></text:p>
      <text:p text:style-name="P22"/>
      <text:p text:style-name="P33"><text:span text:style-name="T6">01 – 05 квітня 2013 року</text:span></text:p>
      <text:p text:style-name="P37"><text:span text:style-name="T16"><text:s text:c="9"/>(м. Київ, вул. Московська, 8, корпус 5</text:span><text:span text:style-name="T24">,</text:span><text:span text:style-name="T16"> Вищий адміністративний суд України)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32"><text:span text:style-name="T4">1 квітня <text:s/>2013 року </text:span><text:span text:style-name="T1">–</text:span><text:span text:style-name="T4"> понеділок</text:span><text:span text:style-name="T5"> </text:span></text:p>
            <text:p text:style-name="P30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1">09:00–09:20</text:span></text:p>
          </table:table-cell>
          <table:table-cell table:style-name="Таблица2.A1" office:value-type="string">
            <text:p text:style-name="P2">Реєстрація слухачів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09:20–09:30</text:span></text:p>
          </table:table-cell>
          <table:table-cell table:style-name="Таблица2.A1" office:value-type="string">
            <text:list xml:id="list2074923346724262010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36" text:outline-level="6"><text:span text:style-name="T20">Відкриття семінару 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<text:span text:style-name="T19">Лукашенко Олександр Олександрович</text:span><text:span text:style-name="T4"> </text:span><text:span text:style-name="T17">– головний спеціаліст відділу кадрів, підвищення кваліфікації та антикорупційного моніторингу Вищого адміністративного суду Україн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1">09:</text:span><text:span text:style-name="T9">30</text:span><text:span text:style-name="T21"> –10:</text:span><text:span text:style-name="T9">45</text:span></text:p>
          </table:table-cell>
          <table:table-cell table:style-name="Таблица2.A1" office:value-type="string">
            <text:p text:style-name="P39">Опанування прийомів та методик навчання дорослих</text:p>
            <text:p text:style-name="P40">Знайомство з учасниками</text:p>
            <text:p text:style-name="P9">Представлення учасників</text:p>
            <text:p text:style-name="P23"><text:span text:style-name="T1">Визначення питань, про які слухачі <text:s/>хотіли б дізнатися щодо методів викладання у сфері адміністративного судочинства</text:span></text:p>
            <text:p text:style-name="P9">Правила роботи групи. Огляд курсу</text:p>
            <text:p text:style-name="P6">Загальний вступ</text:p>
            <text:p text:style-name="P23"><text:span text:style-name="T3">Основні характеристики дорослих слухачів</text:span><text:span text:style-name="T1">. Методика навчання дорослих</text:span></text:p>
            <text:p text:style-name="P25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  <text:p text:style-name="P25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1">10:</text:span><text:span text:style-name="T9">45</text:span><text:span text:style-name="T21"> –11:</text:span><text:span text:style-name="T9">00</text:span>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1">11:</text:span><text:span text:style-name="T9">00</text:span><text:span text:style-name="T21"> –12:</text:span><text:span text:style-name="T9">00</text:span></text:p>
          </table:table-cell>
          <table:table-cell table:style-name="Таблица2.A1" office:value-type="string">
            <text:p text:style-name="P25"><text:span text:style-name="T3">Ефективні способи підготовки навчальних справ, планування тренувальних вправ, проведення рольових ігор (розподіл ролей, тренувальна робота групи, тощо)</text:span></text:p>
            <text:p text:style-name="P23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1">12:</text:span><text:span text:style-name="T9">00</text:span><text:span text:style-name="T21"> –12:</text:span><text:span text:style-name="T9">15</text:span></text:p>
          </table:table-cell>
          <table:table-cell table:style-name="Таблица2.A1" office:value-type="string">
            <text:p text:style-name="P17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1">12:</text:span><text:span text:style-name="T9">15</text:span><text:span text:style-name="T21"> –13:</text:span><text:span text:style-name="T9">00</text:span></text:p>
          </table:table-cell>
          <table:table-cell table:style-name="Таблица2.A1" office:value-type="string">
            <text:p text:style-name="P25"><text:span text:style-name="T3">Продовження теми</text:span><text:span text:style-name="T18"> </text:span><text:span text:style-name="T3">ефективних способів підготовки навчальних справ, планування тренувальних вправ, проведення рольових ігор (розподіл ролей, тренувальна робота групи, тощо) </text:span></text:p>
            <text:p text:style-name="P25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  <text:p text:style-name="P25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1">13:</text:span><text:span text:style-name="T9">00</text:span><text:span text:style-name="T21"> –14:</text:span><text:span text:style-name="T9">00</text:span></text:p>
          </table:table-cell>
          <table:table-cell table:style-name="Таблица2.A1" office:value-type="string">
            <text:p text:style-name="P17">Перерв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21">14:</text:span><text:span text:style-name="T9">00</text:span><text:span text:style-name="T21"> –16:00</text:span></text:p>
          </table:table-cell>
          <table:table-cell table:style-name="Таблица2.A1" office:value-type="string">
            <text:p text:style-name="P6">Інструменти та прийоми навчання дорослої аудиторії</text:p>
            <text:p text:style-name="P23"><text:span text:style-name="T3">Корисні викладацькі методи та прийоми контролю знань для тренерів (візуальні матеріали тощо, включаючи нові технології, розробка та надання електронних <text:s/>курсів навчання; результативна участь в онлайнових дискусіях та форумах)</text:span></text:p>
            <text:p text:style-name="P25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  <text:p text:style-name="P25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1">16:</text:span><text:span text:style-name="T9">00</text:span><text:span text:style-name="T21"> –16:</text:span><text:span text:style-name="T9">15</text:span>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1">16:</text:span><text:span text:style-name="T9">45</text:span><text:span text:style-name="T21"> –17:</text:span><text:span text:style-name="T9">00</text:span></text:p>
          </table:table-cell>
          <table:table-cell table:style-name="Таблица2.A1" office:value-type="string">
            <text:p text:style-name="P23"><text:span text:style-name="T3">Продовження теми щодо</text:span><text:span text:style-name="T18"> </text:span><text:span text:style-name="T3">корисних викладацьких методів та прийомів контролю знань для тренерів </text:span></text:p>
            <text:p text:style-name="P23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 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1">17:</text:span><text:span text:style-name="T9">00</text:span><text:span text:style-name="T21"> –17:</text:span><text:span text:style-name="T9">15</text:span>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8">17:15 –18:00</text:p>
          </table:table-cell>
          <table:table-cell table:style-name="Таблица2.A1" office:value-type="string">
            <text:p text:style-name="P12">Підведення підсумків навчання <text:s/>першого дня</text:p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2"><text:span text:style-name="T4">2 квітня <text:s/>2013 року </text:span><text:span text:style-name="T1">–</text:span><text:span text:style-name="T4"> вівторок</text:span></text:p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09:</text:span><text:span text:style-name="T10">30</text:span><text:span text:style-name="T1"> – 11:0</text:span><text:span text:style-name="T13">0</text:span></text:p>
          </table:table-cell>
          <table:table-cell table:style-name="Таблица2.A1" office:value-type="string">
            <text:p text:style-name="P3">Розвиток навичок ефективного спілкування</text:p>
            <text:p text:style-name="P12">Публічні виступи </text:p>
            <text:p text:style-name="P23"><text:span text:style-name="T3">Пропозиції щодо вільного <text:s/>публічного виступу </text:span></text:p>
            <text:p text:style-name="P24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  <text:p text:style-name="P24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1:00 – 11:15</text:span></text:p>
          </table:table-cell>
          <table:table-cell table:style-name="Таблица2.A1" office:value-type="string">
            <text:p text:style-name="P15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1:15 – 13:00</text:span></text:p>
          </table:table-cell>
          <table:table-cell table:style-name="Таблица2.A1" office:value-type="string">
            <text:p text:style-name="P23"><text:span text:style-name="T3">Створення позитивного навчального середовища. </text:span><text:span text:style-name="T1">Започаткування спілкування та розвиток риторичних навичок </text:span><text:span text:style-name="T3">(контроль голосу та дихання, тощо), включаючи практичні поради для побудови простих і переконливих виступів</text:span></text:p>
            <text:p text:style-name="P25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  <text:p text:style-name="P25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</table:table-cell>
        </table:table-row>
        <table:table-row table:style-name="Таблица2.1">
          <table:table-cell table:style-name="Таблица2.A1" office:value-type="string">
            <text:p text:style-name="P10">13:00 – 14:00</text:p>
          </table:table-cell>
          <table:table-cell table:style-name="Таблица2.A1" office:value-type="string">
            <text:p text:style-name="P14">Перерва</text:p>
          </table:table-cell>
        </table:table-row>
        <table:table-row table:style-name="Таблица2.1">
          <table:table-cell table:style-name="Таблица2.A1" office:value-type="string">
            <text:p text:style-name="P10">14:00 – 15:30</text:p>
          </table:table-cell>
          <table:table-cell table:style-name="Таблица2.A1" office:value-type="string">
            <text:p text:style-name="P7">Опанування себе</text:p>
            <text:p text:style-name="P23"><text:span text:style-name="T22">Як зберегти спокій у конкретних ситуаціях – ефективні прийоми контролю стресу, уникнення комунікативних <text:s/>невдач</text:span></text:p>
            <text:p text:style-name="P35"><text:span text:style-name="T25">Анна Крістіна Санделін</text:span><text:span text:style-name="T26"> – консультант Національної судової адміністрації Швеції з питань навчання</text:span></text:p>
            <text:p text:style-name="Standard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5:30 – 15:45</text:span></text:p>
          </table:table-cell>
          <table:table-cell table:style-name="Таблица2.A1" office:value-type="string">
            <text:p text:style-name="P14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5:45 – 17:30</text:span></text:p>
          </table:table-cell>
          <table:table-cell table:style-name="Таблица2.A1" office:value-type="string">
            <text:p text:style-name="P23"><text:span text:style-name="T1">Продовження теми опанування себе та збереження спокою</text:span><text:span text:style-name="T22"> у конкретних ситуаціях – ефективні прийоми контролю стресу, уникнення комунікативних <text:s/>невдач</text:span></text:p>
            <text:p text:style-name="P35"><text:span text:style-name="T27"><text:s/></text:span><text:span text:style-name="T25">Анна Крістіна Санделін</text:span><text:span text:style-name="T26"> – консультант Національної судової адміністрації Швеції з питань навчання</text:span></text:p>
            <text:p text:style-name="Standard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</table:table-cell>
        </table:table-row>
        <table:table-row table:style-name="Таблица2.1">
          <table:table-cell table:style-name="Таблица2.A1" office:value-type="string">
            <text:p text:style-name="P10">17:30 – 18:30</text:p>
          </table:table-cell>
          <table:table-cell table:style-name="Таблица2.A1" office:value-type="string">
            <text:p text:style-name="P25"><text:span text:style-name="T1">Обговорення</text:span><text:span text:style-name="T17">. </text:span><text:span text:style-name="T3">Підведення підсумків навчання другого дня</text:span></text:p>
            <text:p text:style-name="P13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1"><text:span text:style-name="T4">3 квітня 2013 року </text:span><text:span text:style-name="T1">–</text:span><text:span text:style-name="T4"> середа</text:span></text:p>
            <text:p text:style-name="P5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21">09:</text:span><text:span text:style-name="T9">30</text:span><text:span text:style-name="T21"> –11:</text:span><text:span text:style-name="T9">00</text:span></text:p>
          </table:table-cell>
          <table:table-cell table:style-name="Таблица2.A1" office:value-type="string">
            <text:p text:style-name="P3">Опанування викладацьких умінь</text:p>
            <text:p text:style-name="P12">Планування навчального заняття</text:p>
            <text:p text:style-name="P23"><text:span text:style-name="T1">Планування, побудова і проведення занять: створення схем навчальної </text:span><text:soft-page-break/><text:span text:style-name="T1">сесії з урахуванням різних стилів навчання</text:span><text:span text:style-name="T28">; </text:span><text:span text:style-name="T1">різниця у підготовці навчального курсу з огляду на його тривалість та аудиторію</text:span><text:span text:style-name="T22">; </text:span><text:span text:style-name="T28">розробка та використання різних процедур оцінки опанування матеріалу слухачами та оцінки власної поведінки</text:span><text:span text:style-name="T3"> (зворотній зв'язок</text:span><text:span text:style-name="T22">)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35"><text:span text:style-name="T25">Анна Крістіна Санделін</text:span><text:span text:style-name="T26"> – 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1:00 –11:15</text:span>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1:15–13:00</text:span></text:p>
          </table:table-cell>
          <table:table-cell table:style-name="Таблица2.A1" office:value-type="string">
            <text:p text:style-name="P9">Продовження теми <text:s/>щодо опанування викладацьких умінь та </text:p>
            <text:p text:style-name="P26"><text:span text:style-name="T3">планування навчального заняття</text:span></text:p>
            <text:p text:style-name="P26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35"><text:span text:style-name="T25">Анна Крістіна Санделін</text:span><text:span text:style-name="T26"> – 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0">13:00–14:00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3:00–15:30</text:span></text:p>
          </table:table-cell>
          <table:table-cell table:style-name="Таблица2.A1" office:value-type="string">
            <text:p text:style-name="P23"><text:span text:style-name="T7">Мотивування слухачів</text:span></text:p>
            <text:p text:style-name="P23"><text:span text:style-name="T3">Вирішення проблем, що виникають внаслідок передачі та отримання великих потоків інформації. Різні варіанти ефективного спрямування дискусій/дебатів. Функції і стиль спілкування особи, що головує на дискусії</text:span><text:span text:style-name="T28">. Інструменти мотивації слухачів, включаючи </text:span><text:span text:style-name="T29">“</text:span><text:span text:style-name="T28">важкі особистості</text:span><text:span text:style-name="T29">”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35"><text:span text:style-name="T25">Анна Крістіна Санделін</text:span><text:span text:style-name="T26"> – 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15:30–15:45</text:span>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15:45–17:30</text:span></text:p>
          </table:table-cell>
          <table:table-cell table:style-name="Таблица2.A1" office:value-type="string">
            <text:p text:style-name="P23"><text:span text:style-name="T28">Сприяння співпраці, активному взаємному навчанню між слухачами шляхом застосування різноманітних стилів навчання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35"><text:span text:style-name="T25">Анна Крістіна Санделін</text:span><text:span text:style-name="T26"> – 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1">17:30–18:00</text:p>
          </table:table-cell>
          <table:table-cell table:style-name="Таблица2.A1" office:value-type="string">
            <text:p text:style-name="P23"><text:span text:style-name="T1">Обговорення</text:span><text:span text:style-name="T17">. </text:span><text:span text:style-name="T3">Підведення підсумків навчання третього дня</text:span></text:p>
            <text:p text:style-name="P1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0"><text:span text:style-name="T4">4 квітня 2013 року </text:span><text:span text:style-name="T1">–</text:span><text:span text:style-name="T4"> четвер</text:span></text:p>
            <text:p text:style-name="P4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21">09:</text:span><text:span text:style-name="T9">30</text:span><text:span text:style-name="T21"> –11:</text:span><text:span text:style-name="T9">00</text:span></text:p>
          </table:table-cell>
          <table:table-cell table:style-name="Таблица2.A1" office:value-type="string">
            <text:p text:style-name="P23"><text:span text:style-name="T5">Опанування психологічних навичок</text:span><text:span text:style-name="T7">: освітнє лідерство</text:span></text:p>
            <text:p text:style-name="P23"><text:span text:style-name="T3">Відносини між тренером та слухачами</text:span></text:p>
            <text:p text:style-name="P23"><text:span text:style-name="T3">Імідж лідера-тренера: </text:span><text:span text:style-name="T28">побудова більш динамічного іміджу, з’ясування власного стилю лідерства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35"><text:span text:style-name="T25">Анна Крістіна Санделін</text:span><text:span text:style-name="T26"> – 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0">11:00 –11:15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1:15–13:00</text:span></text:p>
          </table:table-cell>
          <table:table-cell table:style-name="Таблица2.A1" office:value-type="string">
            <text:p text:style-name="P27">Інструменти розвитку міжособистих лідерських навичок, які допомагають у спілкуванні, побудові довіри та у розв’язанні конфліктів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23"><text:span text:style-name="T19">Анна Крістіна Санделін</text:span><text:span text:style-name="T17"> – 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0">13:00–14:00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0">13:00–15:30</text:p>
          </table:table-cell>
          <table:table-cell table:style-name="Таблица2.A1" office:value-type="string">
            <text:p text:style-name="P7">Контроль аудиторії</text:p>
            <text:p text:style-name="P23"><text:span text:style-name="T3">Тлумачення та значення невербальних підказок</text:span><text:span text:style-name="T1"> (інтонація, швидкість мовлення, жестикуляція, вираз обличчя, використання простору, зовнішній вигляд, зоровий контакт). Різні способи контролю уваги аудиторії</text:span></text:p>
            <text:p text:style-name="P23"><text:span text:style-name="T1">Розпізнавання маніпуляції та позитивні дії у відповідь </text:span></text:p>
            <text:p text:style-name="P23"><text:soft-page-break/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23"><text:span text:style-name="T19">Анна Крістіна Санделін</text:span><text:span text:style-name="T17"> – 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1">15:30–16:00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1">16:00–17:30</text:p>
          </table:table-cell>
          <table:table-cell table:style-name="Таблица2.A1" office:value-type="string">
            <text:p text:style-name="P9">Продовження теми <text:s/>щодо здійснення контролю тренером в аудиторії</text:p>
          </table:table-cell>
        </table:table-row>
        <table:table-row table:style-name="Таблица2.1">
          <table:table-cell table:style-name="Таблица2.A1" office:value-type="string">
            <text:p text:style-name="P11">17:30–18:00</text:p>
          </table:table-cell>
          <table:table-cell table:style-name="Таблица2.A1" office:value-type="string">
            <text:p text:style-name="P9">Загальне обговорення. Підведення підсумків навчання четвертого дня</text:p>
            <text:p text:style-name="P9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0"><text:span text:style-name="T4">5 квітня 2013 року </text:span><text:span text:style-name="T1">–</text:span><text:span text:style-name="T4"> п’ятниця </text:span></text:p>
            <text:p text:style-name="P4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<text:span text:style-name="T21">09:</text:span><text:span text:style-name="T9">30</text:span><text:span text:style-name="T21"> –11:</text:span><text:span text:style-name="T9">00</text:span></text:p>
          </table:table-cell>
          <table:table-cell table:style-name="Таблица2.A1" office:value-type="string">
            <text:p text:style-name="P23"><text:span text:style-name="hps"><text:span text:style-name="T4">Практичне застосування набутих знань та їх оцінка</text:span></text:span></text:p>
            <text:p text:style-name="P12">Практична презентація</text:p>
            <text:p text:style-name="P23"><text:span text:style-name="T3">Відеозапис коротких презентацій/виступів слухачів-добровольців з реконструкції типових навчальних ситуацій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23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0">11:00 –11:15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1:15–13:00</text:span></text:p>
          </table:table-cell>
          <table:table-cell table:style-name="Таблица2.A1" office:value-type="string">
            <text:p text:style-name="P23"><text:span text:style-name="long_5f_text"><text:span text:style-name="T30">Продовження теми практичної презентації</text:span></text:span><text:span text:style-name="T3"> 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23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0">13:00–14:00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0">14:00–15:00</text:p>
          </table:table-cell>
          <table:table-cell table:style-name="Таблица2.A1" office:value-type="string">
            <text:p text:style-name="P6">Проведення самооцінювання під керівництвом тренерів</text:p>
            <text:p text:style-name="P12">Оцінка практичних презентацій</text:p>
            <text:p text:style-name="P23"><text:span text:style-name="T3">Детальний огляд презентацій та їх оцінка викладачем та групою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23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</table:table-cell>
        </table:table-row>
        <table:table-row table:style-name="Таблица2.1">
          <table:table-cell table:style-name="Таблица2.A1" office:value-type="string">
            <text:p text:style-name="P10">15:00–15:15</text:p>
          </table:table-cell>
          <table:table-cell table:style-name="Таблица2.A1" office:value-type="string">
            <text:p text:style-name="P16">Перерва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5:15–17:00</text:span></text:p>
          </table:table-cell>
          <table:table-cell table:style-name="Таблица2.A1" office:value-type="string">
            <text:p text:style-name="P23"><text:span text:style-name="long_5f_text"><text:span text:style-name="T30">Продовження теми.</text:span></text:span><text:span text:style-name="T3"> </text:span></text:p>
            <text:p text:style-name="P12">Обговорення. Підведення підсумків семінару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2">17:00–17:20</text:span></text:p>
          </table:table-cell>
          <table:table-cell table:style-name="Таблица2.A1" office:value-type="string">
            <text:p text:style-name="P3">Закриття семінару. Вручення сертифікатів НШСУ</text:p>
            <text:p text:style-name="P23"><text:span text:style-name="T19">Лукашенко Олександр Олександрович</text:span><text:span text:style-name="T4"> </text:span><text:span text:style-name="T17">– головний спеціаліст відділу кадрів, підвищення кваліфікації та антикорупційного моніторингу Вищого адміністративного суду України</text:span></text:p>
            <text:p text:style-name="P23"><text:span text:style-name="T19">Віргіліус Валанчус</text:span><text:span text:style-name="T17"> </text:span><text:span text:style-name="T19">–</text:span><text:span text:style-name="T17"> суддя Верховного адміністративного суду Литви</text:span></text:p>
            <text:p text:style-name="P23"><text:span text:style-name="T19">Анна Крістіна Санделін</text:span><text:span text:style-name="T4"> – </text:span><text:span text:style-name="T17">консультант Національної судової адміністрації Швеції з питань навчання</text:span></text:p>
          </table:table-cell>
        </table:table-row>
      </table:table>
      <text:p text:style-name="P29"/>
      <text:p text:style-name="P29">Виконавець</text:p>
      <text:p text:style-name="P29">головний <text:s/>науковий співробітник</text:p>
      <text:p text:style-name="P29">відділу науково-методичного забезпечення </text:p>
      <text:p text:style-name="P29">судів загальної юрисдикції</text:p>
      <text:p text:style-name="P29">Г.О. Слинько<text:tab/></text:p>
      <text:p text:style-name="P28"><text:span text:style-name="T5">“29” <text:s/>березня <text:s/>2013 р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'Wingdings 2'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uk" fo:country="UA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orphans="0" fo:widows="0" fo:keep-with-next="always" style:text-autospace="none"/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tyle="italic" style:font-name-asian="Arial Unicode MS" style:language-asian="zh" style:country-asian="CN" style:font-style-asian="italic" style:font-style-complex="italic" fo:hyphenate="false" fo:hyphenation-remain-char-count="2" fo:hyphenation-push-char-count="2"/>
    </style:style>
    <style:style style:name="_20_Car_20_Char_20_Car_20_Char_20_Car_20_Char_20_Car_20_Char_20_Char_20_Char_20_Знак_20_Знак" style:display-name=" Car Char Car Char Car Char Car Char Char Char Знак Знак" style:family="paragraph" style:parent-style-name="Standard">
      <style:paragraph-properties fo:margin-top="0cm" fo:margin-bottom="0.282cm" fo:line-height="0.423cm"/>
      <style:text-properties style:font-name="Arial" fo:font-size="10pt" fo:language="en" fo:country="GB" style:font-size-asian="10pt" style:font-name-complex="Arial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1" style:display-name="Body Text Indent1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language="ru" fo:country="RU"/>
    </style:style>
    <style:style style:name="Text_20_body_20_indent" style:display-name="Text body indent" style:family="paragraph" style:parent-style-name="Standard" style:class="text">
      <style:paragraph-properties fo:margin="100%" fo:margin-left="2.54cm" fo:margin-right="0cm" fo:margin-top="0.176cm" fo:margin-bottom="0.176cm" fo:hyphenation-ladder-count="no-limit" fo:text-indent="-2.54cm" style:auto-text-indent="false"/>
      <style:text-properties style:language-asian="zh" style:country-asian="CN" style:font-size-complex="10pt" fo:hyphenate="false" fo:hyphenation-remain-char-count="2" fo:hyphenation-push-char-count="2"/>
    </style:style>
    <style:style style:name="_20_Знак1" style:display-name=" Знак1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Tahoma" fo:font-size="10pt" fo:language="en" fo:country="US" style:font-size-asian="10pt" style:font-name-complex="Tahoma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font-name-complex="Calibri" style:font-size-complex="11pt" style:language-complex="ar" style:country-complex="SA"/>
    </style:style>
    <style:style style:name="Знак1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35a6be" style:text-line-through-style="none" style:text-underline-style="none"/>
    </style:style>
    <style:style style:name="slink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fo:language="uk" fo:country="UA" style:font-size-asian="8pt" style:font-name-complex="Tahoma" style:font-size-complex="8pt"/>
    </style:style>
    <style:style style:name="Заголовок_20_6_20_Знак" style:display-name="Заголовок 6 Знак" style:family="text">
      <style:text-properties fo:font-size="12pt" fo:language="uk" fo:country="UA" fo:font-style="italic" style:font-name-asian="Arial Unicode MS" style:font-size-asian="12pt" style:language-asian="zh" style:country-asian="CN" style:font-style-asian="italic" style:font-size-complex="12pt" style:font-style-complex="italic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language-asian="zh" style:country-asian="CN"/>
    </style:style>
    <style:style style:name="WW-Absatz-Standardschriftart11111" style:family="text"/>
    <style:style style:name="Emphasis" style:family="text">
      <style:text-properties fo:font-style="italic" style:font-style-asian="italic" style:font-style-complex="italic"/>
    </style:style>
    <style:style style:name="Заголовок_20_2_20_Знак" style:display-name="Заголовок 2 Знак" style:family="text">
      <style:text-properties style:font-name="Arial" fo:font-size="14pt" fo:language="en" fo:country="GB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ong_5f_text" style:display-name="long_text" style:family="text"/>
    <style:style style:name="hp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tomina</meta:initial-creator>
    <meta:creation-date>2012-10-27T11:26:00</meta:creation-date>
    <dc:creator>g.slinko</dc:creator>
    <dc:date>2013-04-04T16:54:00</dc:date>
    <meta:print-date>2013-04-02T15:43:00</meta:print-date>
    <meta:editing-cycles>232</meta:editing-cycles>
    <meta:editing-duration>PT10H21M</meta:editing-duration>
    <meta:document-statistic meta:table-count="2" meta:image-count="0" meta:object-count="0" meta:page-count="4" meta:paragraph-count="184" meta:word-count="1113" meta:character-count="9017"/>
    <meta:generator>OpenOffice.org/3.4.1$Win32 OpenOffice.org_project/341m1$Build-9593</meta:generator>
  </office:meta>
</office:document-meta>
</file>